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Futsalová sezona Sokolovsku uzavřela svým posledním kolem aktuální ročník 2018/2019.</text:p>
      <text:p text:style-name="Standard"/>
      <text:p text:style-name="Standard">V krajském přeboru, který jsme hráli poprvé v bohaté historii Josefovského futsalu a setkávali se s týmy od Karlových Varů po Cheb, jsme se umístili na 8.<text:s/>místě. Po hrůzostrašném začátku, kdy jsme se potýkali s velkou marodkou a náročností soutěže jsme nakonec sahali i po lepším umístění a pouhé 4 body nám chyběli na umístění na 6 příčce. Celkově počínání v soutěži hodnotím pozitivně a všichni jsme se shodli, že nasbírané zkušenosti nám budou k nezaplacení.</text:p>
      <text:p text:style-name="Standard"/>
      <text:p text:style-name="Standard">V okresním přeboru, nejvyšší soutěži na Sokolovsku, jsme měli ambice o poznání vyšší, a to celou soutěž vyhrát. Celou sezonu jsme se pohybovali na medailových pozicích a ještě 6 kol před koncem jsme se vyhřívali na prvním místě s 5 bodovým polštářem na našeho úhlavního rivala, tým Raptors Sokolov. Bohužel nás zasáhla vyšší moc a v průběhu jarní části sezony se kupila zranění jak na běžícím pásu. Na mistrovská utkání jsme se scházeli v maximálním počtu 6 lidí, a kdo kdy futsal hrál, či nějakým způsobem sledoval, tak musí dát za pravdu, že takový počet je z dlouhodobého hledista nekonkurenceschopný. Přišly na řadu různá klopýtnutí s papírově slabšími soupeři, což ve výsledku znamenalo umístění na druhém místě. I tak vzhledem k okolnostem považuji toto umístění za úspěch a opět jsme přepsali nejlepší umístění v historii našeho klubu.</text:p>
      <text:p text:style-name="Standard"/>
      <text:p text:style-name="Standard">Léto bude pro většínu z nás obdobím odpočinku a následné přípravy v podobě sehrání několika turnajů, které se stanou předehrou<text:s/>pro další futsalový podzim, kdy se začne bojovat o body a nejvyšší příčky nanovo.</text:p>
      <text:p text:style-name="Standard"/>
      <text:p text:style-name="Standard">Na závěr bych chtěl poděkovat obci Josefov a všem členům klubu, kdy bez jejich finančních příspěvků by vůbec nebylo možné se uvedených soutěží účastnit.</text:p>
      <text:p text:style-name="Standard"/>
      <text:p text:style-name="Standard"/>
      <text:p text:style-name="Standard">Odkazy na výsledky<text:s/>a tabulky:</text:p>
      <text:p text:style-name="Standard"/>
      <text:p text:style-name="Standard"><text:a xlink:href="https://futsal.fotbal.cz/futsal/homepage/64?competitionId=O1A" office:target-frame-name="_top" xlink:show="replace">https://futsal.fotbal.cz/futsal/homepage/64?competitionId=O1A</text:a></text:p>
      <text:p text:style-name="Standard"><text:a xlink:href="https://futsal.fotbal.cz/futsal/homepage/61?competitionId=O1A" office:target-frame-name="_top" xlink:show="replace">https://futsal.fotbal.cz/futsal/homepage/61?competitionId=O1A</text:a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Marek Skop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ov</meta:initial-creator>
    <dc:creator>Josefov</dc:creator>
    <meta:creation-date>2019-07-17T09:06:00Z</meta:creation-date>
    <dc:date>2019-07-17T09:06:00Z</dc:date>
    <meta:template xlink:href="Normal" xlink:type="simple"/>
    <meta:editing-cycles>2</meta:editing-cycles>
    <meta:editing-duration>PT60S</meta:editing-duration>
    <meta:document-statistic meta:page-count="1" meta:paragraph-count="4" meta:word-count="304" meta:character-count="2095" meta:row-count="14" meta:non-whitespace-character-count="1795"/>
  </office:meta>
</office:document-meta>
</file>